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2<text:span text:style-name="T18">.12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Монофазна ОГ прикључница,обијмица,кабл</text:span></text:p>
      <text:list xml:id="list5182885386524652532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8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02</text:span><text:span text:style-name="T15">.1</text:span><text:span text:style-name="T19">2</text:span><text:span text:style-name="T15">. <text:s/>до <text:s/></text:span><text:span text:style-name="T19">05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62290765245722539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4</meta:editing-cycles>
    <meta:print-date>2025-11-26T14:16:58.36</meta:print-date>
    <meta:creation-date>2023-02-02T10:19:00</meta:creation-date>
    <dc:date>2025-12-02T12:02:20.68</dc:date>
    <meta:editing-duration>PT19H13M3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